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auto-grow-height="true" fo:min-height="4.526cm"/>
    </style:style>
    <style:style style:name="pr2" style:family="presentation" style:parent-style-name="Default-outline1">
      <style:graphic-properties draw:auto-grow-height="true" fo:min-height="8.065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 style:list-style-name="L3">
      <style:graphic-properties draw:auto-grow-height="true" fo:min-height="17.887cm"/>
    </style:style>
    <style:style style:name="pr5" style:family="presentation" style:parent-style-name="Default-title">
      <style:graphic-properties fo:min-height="4.875cm"/>
    </style:style>
    <style:style style:name="pr6" style:family="presentation" style:parent-style-name="Default-outline1">
      <style:graphic-properties draw:auto-grow-height="true" fo:min-height="17.675cm"/>
    </style:style>
    <style:style style:name="pr7" style:family="presentation" style:parent-style-name="Default-outline1">
      <style:graphic-properties draw:auto-grow-height="true" fo:min-height="17.887cm"/>
    </style:style>
    <style:style style:name="pr8" style:family="presentation" style:parent-style-name="Default-outline1">
      <style:graphic-properties fo:min-height="17.564cm"/>
    </style:style>
    <style:style style:name="pr9" style:family="presentation" style:parent-style-name="Default-title">
      <style:graphic-properties fo:min-height="4.208cm"/>
    </style:style>
    <style:style style:name="pr10" style:family="presentation" style:parent-style-name="Default-title">
      <style:graphic-properties fo:min-height="4.275cm"/>
    </style:style>
    <style:style style:name="pr11" style:family="presentation" style:parent-style-name="Default-outline1">
      <style:graphic-properties fo:min-height="17.636cm"/>
    </style:style>
    <style:style style:name="pr12" style:family="presentation" style:parent-style-name="Default-notes">
      <style:graphic-properties draw:fill-color="#ffffff" fo:min-height="12.322cm"/>
    </style:style>
    <style:style style:name="pr13" style:family="presentation" style:parent-style-name="Default-outline1">
      <style:graphic-properties fo:min-height="6.359cm"/>
    </style:style>
    <style:style style:name="pr14" style:family="presentation" style:parent-style-name="Default-subtitle">
      <style:graphic-properties draw:fill-color="#ffffff" fo:min-height="22.897cm"/>
    </style:style>
    <style:style style:name="pr15" style:family="presentation" style:parent-style-name="Default-subtitle">
      <style:graphic-properties draw:fill-color="#ffffff" draw:auto-grow-height="true" fo:min-height="17.887cm"/>
    </style:style>
    <style:style style:name="pr16" style:family="presentation" style:parent-style-name="Default-subtitle">
      <style:graphic-properties draw:fill-color="#ffffff" fo:min-height="17.636cm"/>
    </style:style>
    <style:style style:name="P1" style:family="paragraph">
      <style:paragraph-properties fo:margin-top="0cm" fo:margin-bottom="0.254cm"/>
    </style:style>
    <style:style style:name="P2" style:family="paragraph">
      <style:paragraph-properties fo:text-align="start"/>
    </style:style>
    <style:style style:name="P3" style:family="paragraph">
      <style:paragraph-properties fo:margin-top="0cm" fo:margin-bottom="0cm"/>
    </style:style>
    <style:style style:name="P4" style:family="paragraph">
      <style:paragraph-properties fo:margin-top="0cm" fo:margin-bottom="0cm"/>
      <style:text-properties fo:font-family="Consolas" style:font-pitch="variable" fo:font-size="24pt" style:font-size-asian="24pt" style:font-size-complex="24pt"/>
    </style:style>
    <style:style style:name="P5" style:family="paragraph">
      <style:text-properties fo:font-family="'Proxima Nova Alt Rg'" style:font-pitch="variable" fo:font-size="66pt" style:font-size-asian="66pt" style:font-size-complex="66pt"/>
    </style:style>
    <style:style style:name="P6" style:family="paragraph">
      <style:text-properties fo:font-size="20pt"/>
    </style:style>
    <style:style style:name="P7" style:family="paragraph">
      <style:text-properties fo:font-family="'Proxima Nova Alt Rg'" style:font-pitch="variable" fo:font-size="44pt" style:font-size-asian="44pt" style:font-size-complex="44pt"/>
    </style:style>
    <style:style style:name="P8" style:family="paragraph">
      <style:text-properties fo:font-family="'Proxima Nova Alt Rg'" style:font-pitch="variable"/>
    </style:style>
    <style:style style:name="P9" style:family="paragraph">
      <style:text-properties fo:color="#ffffff" fo:font-size="66pt" style:font-size-asian="66pt" style:font-size-complex="66pt"/>
    </style:style>
    <style:style style:name="P10" style:family="paragraph">
      <style:text-properties fo:color="#ffffff"/>
    </style:style>
    <style:style style:name="P11" style:family="paragraph">
      <style:text-properties fo:font-family="Consolas" style:font-pitch="variable"/>
    </style:style>
    <style:style style:name="P12" style:family="paragraph">
      <style:text-properties fo:color="#ffffcc" fo:font-family="Consolas" style:font-pitch="variable" fo:font-size="22pt" style:font-size-asian="22pt" style:font-size-complex="22pt"/>
    </style:style>
    <style:style style:name="P13" style:family="paragraph">
      <style:paragraph-properties fo:text-align="start"/>
      <style:text-properties fo:font-size="32pt" style:font-size-asian="32pt" style:font-size-complex="32pt"/>
    </style:style>
    <style:style style:name="P14" style:family="paragraph">
      <style:paragraph-properties fo:text-align="start"/>
      <style:text-properties fo:color="#ffffcc" fo:font-family="Consolas" style:font-pitch="variable"/>
    </style:style>
    <style:style style:name="P15" style:family="paragraph">
      <style:paragraph-properties fo:line-height="150%" fo:text-align="start">
        <style:tab-stops/>
      </style:paragraph-properties>
    </style:style>
    <style:style style:name="P16" style:family="paragraph">
      <style:paragraph-properties fo:line-height="150%" fo:text-align="start">
        <style:tab-stops/>
      </style:paragraph-properties>
      <style:text-properties fo:color="#ffffff"/>
    </style:style>
    <style:style style:name="P17" style:family="paragraph">
      <style:text-properties fo:font-family="'Proxima Nova Rg'" style:font-pitch="variable" fo:font-size="48pt" style:font-size-asian="48pt" style:font-size-complex="48pt"/>
    </style:style>
    <style:style style:name="T1" style:family="text">
      <style:text-properties fo:color="#ccffff"/>
    </style:style>
    <style:style style:name="T2" style:family="text">
      <style:text-properties fo:color="#ffffff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family="Consolas" style:font-pitch="variable" fo:font-size="24pt" style:font-size-asian="24pt" style:font-size-complex="24pt"/>
    </style:style>
    <style:style style:name="T5" style:family="text">
      <style:text-properties fo:font-family="'Proxima Nova Alt Rg'" style:font-pitch="variable" fo:font-size="66pt" style:font-size-asian="66pt" style:font-size-complex="66pt"/>
    </style:style>
    <style:style style:name="T6" style:family="text">
      <style:text-properties fo:color="#ff420e" fo:font-family="Consolas" style:font-pitch="variable" fo:font-size="24pt" style:font-size-asian="24pt" style:font-size-complex="24pt"/>
    </style:style>
    <style:style style:name="T7" style:family="text">
      <style:text-properties fo:font-family="'Proxima Nova Alt Rg'" style:font-pitch="variable" fo:font-size="44pt" style:font-size-asian="44pt" style:font-size-complex="44pt"/>
    </style:style>
    <style:style style:name="T8" style:family="text">
      <style:text-properties fo:color="#ffffcc" fo:font-family="'Proxima Nova Alt Rg'" style:font-pitch="variable" fo:font-size="44pt" style:font-size-asian="44pt" style:font-size-complex="44pt"/>
    </style:style>
    <style:style style:name="T9" style:family="text">
      <style:text-properties fo:color="#ffffcc" fo:font-family="'Proxima Nova Alt Rg'" style:font-pitch="variable" fo:font-size="40pt" style:font-size-asian="40pt" style:font-size-complex="40pt"/>
    </style:style>
    <style:style style:name="T10" style:family="text">
      <style:text-properties fo:color="#ffffff" fo:font-family="'Proxima Nova Alt Rg'" style:font-pitch="variable" fo:font-size="66pt" style:font-size-asian="66pt" style:font-size-complex="66pt"/>
    </style:style>
    <style:style style:name="T11" style:family="text">
      <style:text-properties fo:color="#ffffff" fo:font-family="'Proxima Nova Alt Rg'" style:font-pitch="variable" fo:font-size="40pt" style:font-size-asian="40pt" style:font-size-complex="40pt"/>
    </style:style>
    <style:style style:name="T12" style:family="text">
      <style:text-properties fo:font-size="20pt"/>
    </style:style>
    <style:style style:name="T13" style:family="text">
      <style:text-properties fo:font-family="'Proxima Nova Alt Rg'" style:font-pitch="variable"/>
    </style:style>
    <style:style style:name="T14" style:family="text">
      <style:text-properties fo:font-family="Consolas" style:font-pitch="variable"/>
    </style:style>
    <style:style style:name="T15" style:family="text">
      <style:text-properties fo:color="#ffffcc" fo:font-family="Consolas" style:font-pitch="variable"/>
    </style:style>
    <style:style style:name="T16" style:family="text">
      <style:text-properties fo:color="#ffffcc" fo:font-family="Consolas" style:font-pitch="variable" fo:font-size="22pt" style:font-size-asian="22pt" style:font-size-complex="22pt"/>
    </style:style>
    <style:style style:name="T17" style:family="text">
      <style:text-properties fo:color="#ffffcc" fo:font-family="Consolas" style:font-pitch="variable" fo:font-size="32pt" style:font-size-asian="32pt" style:font-size-complex="32pt"/>
    </style:style>
    <style:style style:name="T18" style:family="text">
      <style:text-properties fo:color="#ccffff" fo:font-family="Consolas" style:font-pitch="variable" fo:font-weight="bold" style:font-weight-asian="bold" style:font-weight-complex="bold"/>
    </style:style>
    <style:style style:name="T19" style:family="text">
      <style:text-properties fo:font-family="'Proxima Nova Rg'" style:font-pitch="variable"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ffffff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ccessible WordPress Theming - Pat Ramsey</presentation:footer-decl>
      <presentation:date-time-decl presentation:name="dtd1" presentation:source="fixed">17 May, 2011</presentation:date-time-decl>
      <draw:page draw:name="page1" draw:style-name="dp1" draw:master-page-name="Default" presentation:presentation-page-layout-name="AL1T1" presentation:use-footer-name="ftr1" presentation:use-date-time-name="dtd1" draw:id="id1">
        <office:forms form:automatic-focus="false" form:apply-design-mode="false"/>
        <draw:frame presentation:style-name="pr1" draw:layer="layout" svg:width="39.02cm" svg:height="5.673cm" svg:x="2.167cm" svg:y="0.506cm" presentation:class="title" presentation:user-transformed="true">
          <draw:text-box>
            <text:p>Accessible WordPress <text:line-break/>Theme Development</text:p>
          </draw:text-box>
        </draw:frame>
        <draw:frame presentation:style-name="pr2" draw:text-style-name="P1" draw:layer="layout" svg:width="19.549cm" svg:height="8.315cm" svg:x="21.639cm" svg:y="16.385cm" presentation:class="outline" presentation:user-transformed="true">
          <draw:text-box>
            <text:p text:style-name="P1">AccessU 2011</text:p>
            <text:p text:style-name="P1">Pat Ramsey</text:p>
            <text:p text:style-name="P1">slash25 code</text:p>
            <text:p text:style-name="P1"><text:span text:style-name="T1"><text:a xlink:href="mailto:pat@slash25.com">pat@slash25.com</text:a>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footer-name="ftr1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 presentation:use-date-time-name="dtd1" draw:id="id2">
        <office:forms form:automatic-focus="false" form:apply-design-mode="false"/>
        <draw:frame presentation:style-name="pr1" draw:layer="layout" svg:width="39.02cm" svg:height="4.526cm" svg:x="2.167cm" svg:y="1.079cm" presentation:class="title">
          <draw:text-box>
            <text:p>Is WordPress Accessible?</text:p>
          </draw:text-box>
        </draw:frame>
        <draw:frame presentation:style-name="pr4" draw:id="id3" draw:layer="layout" svg:width="39.02cm" svg:height="17.887cm" svg:x="2.167cm" svg:y="6.341cm" presentation:class="outline">
          <draw:text-box>
            <text:list text:style-name="L3">
              <text:list-item>
                <text:p>Front-end:</text:p>
                <text:list>
                  <text:list-item>
                    <text:p>Controlled by your theme.</text:p>
                  </text:list-item>
                  <text:list-item>
                    <text:p>Is as accessible as you make it.</text:p>
                  </text:list-item>
                </text:list>
              </text:list-item>
              <text:list-item>
                <text:p>Back-end:</text:p>
                <text:list>
                  <text:list-item>
                    <text:p>Controlled by WordPress core-developers, contributors, and you.</text:p>
                  </text:list-item>
                  <text:list-item>
                    <text:p>Can be customized by you via your theme's functions.php.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 presentation:use-footer-name="ftr1" presentation:use-date-time-name="dtd1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3cm" svg:x="2.159cm" svg:y="13.271cm" presentation:class="notes" presentation:user-transformed="true">
            <draw:text-box>
              <text:p><text:a xlink:href="http://accessible.sprungmarker.de/2011/01/accessible-1-0/">http://accessible.sprungmarker.de/2011/01/accessible-1-0/</text:a></text:p>
              <text:p/>
              <text:p><text:a xlink:href="http://www.paciellogroup.com/blog/">http://www.paciellogroup.com/blog/</text:a></text:p>
              <text:p/>
              <text:p>ARIA roles in place in TwentyTen, HTML elements in TwentyEleven.</text:p>
            </draw:text-box>
          </draw:frame>
        </presentation:notes>
      </draw:page>
      <draw:page draw:name="page3" draw:style-name="dp3" draw:master-page-name="Default" presentation:presentation-page-layout-name="AL1T1" presentation:use-footer-name="ftr1" presentation:use-date-time-name="dtd1" draw:id="id4">
        <office:forms form:automatic-focus="false" form:apply-design-mode="false"/>
        <draw:frame presentation:style-name="pr5" draw:layer="layout" svg:width="39.02cm" svg:height="4.875cm" svg:x="2.167cm" svg:y="0.905cm" presentation:class="title" presentation:user-transformed="true">
          <draw:text-box>
            <text:p>Front-end accessibility </text:p>
          </draw:text-box>
        </draw:frame>
        <draw:frame presentation:style-name="pr6" draw:layer="layout" svg:width="39.02cm" svg:height="17.675cm" svg:x="2.167cm" svg:y="6.341cm" presentation:class="outline" presentation:user-transformed="true">
          <draw:text-box>
            <text:list text:style-name="L2">
              <text:list-item>
                <text:p>Know where you want to be</text:p>
              </text:list-item>
              <text:list-item>
                <text:p>TwentyTen (soon to be TwentyEleven)</text:p>
              </text:list-item>
              <text:list-item>
                <text:p>Developing a Child Theme:</text:p>
                <text:list>
                  <text:list-item>
                    <text:p><text:s/>Must check the parent theme's accessibility, too.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footer-name="ftr1" presentation:use-date-time-name="dtd1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>
            <draw:text-box>
              <text:p>Know where you want to be – as accessible as you can be is the right answer.</text:p>
              <text:p/>
              <text:p>Child Themes – WordPress will use the parent's templates if there isn't one in the child theme directory.</text:p>
              <text:p/>
            </draw:text-box>
          </draw:frame>
        </presentation:notes>
      </draw:page>
      <draw:page draw:name="page4" draw:style-name="dp3" draw:master-page-name="Default" presentation:presentation-page-layout-name="AL1T1" presentation:use-footer-name="ftr1" presentation:use-date-time-name="dtd1" draw:id="id5">
        <office:forms form:automatic-focus="false" form:apply-design-mode="false"/>
        <draw:frame presentation:style-name="pr1" draw:layer="layout" svg:width="39.02cm" svg:height="4.526cm" svg:x="2.167cm" svg:y="1.079cm" presentation:class="title">
          <draw:text-box>
            <text:p>Back-end accessibility</text:p>
          </draw:text-box>
        </draw:frame>
        <draw:frame presentation:style-name="pr7" draw:layer="layout" svg:width="39.02cm" svg:height="17.887cm" svg:x="2.167cm" svg:y="6.341cm" presentation:class="outline">
          <draw:text-box>
            <text:list text:style-name="L2">
              <text:list-item>
                <text:p>Room for improvement.</text:p>
              </text:list-item>
              <text:list-item>
                <text:p>Greater difficulty, but can be done</text:p>
              </text:list-item>
              <text:list-item>
                <text:p>Avoid modifying core files (files outside your theme)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footer-name="ftr1" presentation:use-date-time-name="dtd1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3cm" svg:x="2.159cm" svg:y="13.271cm" presentation:class="notes" presentation:user-transformed="true">
            <draw:text-box>
              <text:p>Keyboard Navigation a problem with the primary admin menu – no expand/contract when tabbing through.</text:p>
              <text:p>No skip nav to skip over the admin nav</text:p>
              <text:p>Tabindex set – admin nav is first.</text:p>
              <text:p/>
            </draw:text-box>
          </draw:frame>
        </presentation:notes>
      </draw:page>
      <draw:page draw:name="page5" draw:style-name="dp3" draw:master-page-name="Default" presentation:presentation-page-layout-name="AL1T1" presentation:use-footer-name="ftr1" presentation:use-date-time-name="dtd1" draw:id="id6">
        <office:forms form:automatic-focus="false" form:apply-design-mode="false"/>
        <draw:frame presentation:style-name="pr1" draw:layer="layout" svg:width="39.02cm" svg:height="4.526cm" svg:x="2.167cm" svg:y="1.079cm" presentation:class="title">
          <draw:text-box>
            <text:p>WordPress is listening</text:p>
          </draw:text-box>
        </draw:frame>
        <draw:frame presentation:style-name="pr8" draw:layer="layout" svg:width="39.02cm" svg:height="17.564cm" svg:x="2.167cm" svg:y="6.341cm" presentation:class="outline" presentation:user-transformed="true">
          <draw:text-box>
            <text:p><text:span text:style-name="T1"><text:a xlink:href="http://make.wordpress.org/accessibility/">http://make.wordpress.org/accessibility/</text:a></text:span></text:p>
            <text:p><text:span text:style-name="T1"/></text:p>
            <text:p text:style-name="P2"><text:span text:style-name="T2">You can contribute…</text:span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footer-name="ftr1" presentation:use-date-time-name="dtd1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 presentation:use-date-time-name="dtd1" draw:id="id7">
        <office:forms form:automatic-focus="false" form:apply-design-mode="false"/>
        <draw:frame presentation:style-name="pr9" draw:layer="layout" svg:width="39.02cm" svg:height="4.209cm" svg:x="2.167cm" svg:y="1.237cm" presentation:class="title" presentation:user-transformed="true">
          <draw:text-box>
            <text:p>Ready to go?<text:line-break/><text:span text:style-name="T3">Improving the theme</text:span></text:p>
          </draw:text-box>
        </draw:frame>
        <draw:frame presentation:style-name="pr7" draw:layer="layout" svg:width="39.02cm" svg:height="17.887cm" svg:x="2.167cm" svg:y="6.341cm" presentation:class="outline">
          <draw:text-box>
            <text:list text:style-name="L2">
              <text:list-item>
                <text:p>Improve the WordPress search form</text:p>
              </text:list-item>
              <text:list-item>
                <text:p>Links</text:p>
              </text:list-item>
              <text:list-item>
                <text:p>Comment Form</text:p>
              </text:list-item>
              <text:list-item>
                <text:p>Read More links – excerpts</text:p>
              </text:list-item>
              <text:list-item>
                <text:p>Internationalization</text:p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footer-name="ftr1" presentation:use-date-time-name="dtd1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 presentation:use-date-time-name="dtd1" draw:id="id8">
        <office:forms form:automatic-focus="false" form:apply-design-mode="false"/>
        <draw:frame presentation:style-name="pr1" draw:layer="layout" svg:width="39.02cm" svg:height="4.526cm" svg:x="2.167cm" svg:y="1.079cm" presentation:class="title">
          <draw:text-box>
            <text:p>Improving the Back End</text:p>
          </draw:text-box>
        </draw:frame>
        <draw:frame presentation:style-name="pr7" draw:layer="layout" svg:width="39.02cm" svg:height="17.887cm" svg:x="2.167cm" svg:y="6.341cm" presentation:class="outline" presentation:user-transformed="true">
          <draw:text-box>
            <text:list text:style-name="L2">
              <text:list-item>
                <text:p>Add a Skipnav to skip the administrative menu</text:p>
              </text:list-item>
              <text:list-item>
                <text:p>Improve the CSS for link focus &amp; outline</text:p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footer-name="ftr1" presentation:use-date-time-name="dtd1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 presentation:use-date-time-name="dtd1" draw:id="id9">
        <office:forms form:automatic-focus="false" form:apply-design-mode="false"/>
        <draw:frame presentation:style-name="pr1" draw:layer="layout" svg:width="39.02cm" svg:height="4.526cm" svg:x="2.167cm" svg:y="1.079cm" presentation:class="title">
          <draw:text-box>
            <text:p>WordPress' Search Form</text:p>
          </draw:text-box>
        </draw:frame>
        <draw:frame presentation:style-name="pr8" draw:text-style-name="P4" draw:layer="layout" svg:width="39.02cm" svg:height="17.564cm" svg:x="2.167cm" svg:y="6.341cm" presentation:class="outline" presentation:user-transformed="true">
          <draw:text-box>
            <text:p text:style-name="P3"><text:span text:style-name="T4">&lt;form method="get" id="searchform" action="&lt;?php echo home_url( '/' ); ?&gt;"&gt;</text:span></text:p>
            <text:p text:style-name="P3"><text:span text:style-name="T4"><text:s text:c="5"/></text:span><text:span text:style-name="T4">&lt;input type="text" class="field" name="s" id="s" placeholder="&lt;?php esc_attr_e( 'Search', 'twentyeleven' ); ?&gt;" /&gt;</text:span></text:p>
            <text:p text:style-name="P3"><text:span text:style-name="T4"><text:s text:c="5"/></text:span><text:span text:style-name="T4">&lt;input type="submit" class="submit" name="submit" id="searchsubmit" value="&lt;?php esc_attr_e( 'Search', 'twentyeleven' ); ?&gt;" /&gt;</text:span></text:p>
            <text:p text:style-name="P3"><text:span text:style-name="T4">&lt;/form&gt;</text:span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footer-name="ftr1" presentation:use-date-time-name="dtd1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3cm" svg:x="2.159cm" svg:y="13.271cm" presentation:class="notes">
            <draw:text-box>
              <text:p>Guideline 1.1</text:p>
              <text:p>Text Alternatives: Provide text alternatives for any non-text content</text:p>
              <text:p>(<text:a xlink:href="http://www.w3.org/TR/WCAG20/#text-equiv">http://www.w3.org/TR/WCAG20/#text-equiv</text:a>)</text:p>
              <text:p/>
              <text:p/>
              <text:p/>
            </draw:text-box>
          </draw:frame>
        </presentation:notes>
      </draw:page>
      <draw:page draw:name="page9" draw:style-name="dp3" draw:master-page-name="Default" presentation:presentation-page-layout-name="AL1T1" presentation:use-footer-name="ftr1" presentation:use-date-time-name="dtd1" draw:id="id10">
        <office:forms form:automatic-focus="false" form:apply-design-mode="false"/>
        <draw:frame presentation:style-name="pr1" draw:text-style-name="P5" draw:layer="layout" svg:width="39.02cm" svg:height="4.526cm" svg:x="2.167cm" svg:y="1.079cm" presentation:class="title">
          <draw:text-box>
            <text:p><text:span text:style-name="T5">More accessible search form</text:span></text:p>
          </draw:text-box>
        </draw:frame>
        <draw:frame presentation:style-name="pr7" draw:layer="layout" svg:width="39.02cm" svg:height="17.887cm" svg:x="2.167cm" svg:y="6.341cm" presentation:class="outline" presentation:user-transformed="true">
          <draw:text-box>
            <text:p><text:span text:style-name="T4">&lt;form method="get" id="searchform" action="&lt;?php echo home_url( '/' ); ?&gt;"&gt;</text:span></text:p>
            <text:p><text:span text:style-name="T6">&lt;label for="s"&gt;&lt;?php _e("Search the site");?&gt;&lt;/label&gt;</text:span></text:p>
            <text:p><text:span text:style-name="T4">&lt;input type="text" class="field" name="s" id="s" placeholder="&lt;?php esc_attr_e( 'Search', 'twentyeleven' ); ?&gt;" /&gt;</text:span></text:p>
            <text:p><text:span text:style-name="T4">&lt;input type="submit" class="submit" name="submit" id="searchsubmit" value="&lt;?php esc_attr_e( 'Search', 'twentyeleven' ); ?&gt;" /&gt;</text:span></text:p>
            <text:p><text:span text:style-name="T4">&lt;/form&gt;</text:span></text:p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footer-name="ftr1" presentation:use-date-time-name="dtd1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3cm" svg:x="2.159cm" svg:y="13.271cm" presentation:class="notes" presentation:user-transformed="true">
            <draw:text-box>
              <text:p>remove_action()</text:p>
              <text:p>add_action()</text:p>
              <text:p/>
              <text:p><text:a xlink:href="http://codex.wordpress.org/Function_Reference/remove_action">http://codex.wordpress.org/Function_Reference/remove_action</text:a></text:p>
              <text:p><text:a xlink:href="http://codex.wordpress.org/Function_Reference/add_action">http://codex.wordpress.org/Function_Reference/add_action</text:a></text:p>
              <text:p/>
            </draw:text-box>
          </draw:frame>
        </presentation:notes>
      </draw:page>
      <draw:page draw:name="page10" draw:style-name="dp3" draw:master-page-name="Default" presentation:presentation-page-layout-name="AL1T1" presentation:use-footer-name="ftr1" presentation:use-date-time-name="dtd1" draw:id="id11">
        <office:forms form:automatic-focus="false" form:apply-design-mode="false"/>
        <draw:frame presentation:style-name="pr1" draw:layer="layout" svg:width="39.02cm" svg:height="4.526cm" svg:x="2.167cm" svg:y="1.079cm" presentation:class="title">
          <draw:text-box>
            <text:p><text:span text:style-name="T5">More accessible search form</text:span></text:p>
          </draw:text-box>
        </draw:frame>
        <draw:frame presentation:style-name="pr7" draw:layer="layout" svg:width="39.02cm" svg:height="17.887cm" svg:x="2.167cm" svg:y="6.341cm" presentation:class="outline" presentation:user-transformed="true">
          <draw:text-box>
            <text:p><text:span text:style-name="T4">&lt;form method="get" id="searchform" action="&lt;?php echo home_url( '/' ); ?&gt;"&gt;</text:span></text:p>
            <text:p><text:span text:style-name="T6">&lt;label for="s"&gt;&lt;?php _e("Search the site");?&gt;&lt;/label&gt;</text:span></text:p>
            <text:p><text:span text:style-name="T4">&lt;input type="text" class="field" name="s" id="s" </text:span><text:span text:style-name="T6">title="&lt;?php _e("Search the site");?&gt;"</text:span><text:span text:style-name="T4"> placeholder="&lt;?php esc_attr_e( 'Search', 'twentyeleven' ); ?&gt;" /&gt;</text:span></text:p>
            <text:p><text:span text:style-name="T4">&lt;input type="submit" class="submit" name="submit" id="searchsubmit" value="&lt;?php esc_attr_e( 'Search', 'twentyeleven' ); ?&gt;" /&gt;</text:span></text:p>
            <text:p><text:span text:style-name="T4">&lt;/form&gt;</text:span>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footer-name="ftr1" presentation:use-date-time-name="dtd1">
          <draw:page-thumbnail draw:style-name="gr1" draw:layer="layout" svg:width="13.968cm" svg:height="10.476cm" svg:x="3.81cm" svg:y="2.123cm" draw:page-number="10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1" presentation:use-date-time-name="dtd1" draw:id="id12">
        <office:forms form:automatic-focus="false" form:apply-design-mode="false"/>
        <draw:frame presentation:style-name="pr1" draw:text-style-name="P5" draw:layer="layout" svg:width="39.02cm" svg:height="4.526cm" svg:x="2.167cm" svg:y="1.079cm" presentation:class="title">
          <draw:text-box>
            <text:p><text:span text:style-name="T5">CSS for the form</text:span></text:p>
          </draw:text-box>
        </draw:frame>
        <draw:frame presentation:style-name="pr7" draw:text-style-name="P7" draw:layer="layout" svg:width="39.02cm" svg:height="17.887cm" svg:x="2.167cm" svg:y="6.341cm" presentation:class="outline" presentation:user-transformed="true">
          <draw:text-box>
            <text:p><text:span text:style-name="T7">Still allows for “clean” design, but doesn't remove elements from assistive tech:</text:span></text:p>
            <text:p><text:span text:style-name="T8">#searchForm label,</text:span></text:p>
            <text:p><text:span text:style-name="T8">#branding #searchsubmit {</text:span></text:p>
            <text:p><text:span text:style-name="T8"><text:s text:c="4"/></text:span><text:span text:style-name="T8">position:absolute;</text:span></text:p>
            <text:p><text:span text:style-name="T8"><text:s text:c="4"/></text:span><text:span text:style-name="T8">margin-left:-9999px;</text:span></text:p>
            <text:p><text:span text:style-name="T8">}</text:span></text:p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footer-name="ftr1" presentation:use-date-time-name="dtd1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 draw:id="id13">
        <office:forms form:automatic-focus="false" form:apply-design-mode="false"/>
        <draw:frame presentation:style-name="pr10" draw:text-style-name="P8" draw:layer="layout" svg:width="39.02cm" svg:height="4.275cm" svg:x="2.167cm" svg:y="1.204cm" presentation:class="title" presentation:user-transformed="true">
          <draw:text-box>
            <text:p><text:span text:style-name="T5">Links</text:span></text:p>
          </draw:text-box>
        </draw:frame>
        <draw:frame presentation:style-name="pr11" draw:layer="layout" svg:width="39.02cm" svg:height="17.636cm" svg:x="2.167cm" svg:y="6.341cm" presentation:class="outline">
          <draw:text-box>
            <text:list text:style-name="L2">
              <text:list-item>
                <text:p>Tendency to not underline links.</text:p>
              </text:list-item>
              <text:list-item>
                <text:p>Rarely is the :focus selector used</text:p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12" presentation:class="page"/>
          <draw:frame presentation:style-name="pr12" draw:layer="layout" svg:width="17.271cm" svg:height="12.593cm" svg:x="1.905cm" svg:y="13.078cm" presentation:class="notes" presentation:user-transformed="true">
            <draw:text-box>
              <text:p>1.4.1 Use of Color: </text:p>
              <text:p><text:s text:c="3"/>Color is not used as the only visual means of conveying information, indicating an action, prompting a response, or distinguishing a visual element.</text:p>
              <text:p>(<text:a xlink:href="http://www.w3.org/TR/WCAG20/#visual-audio-contrast">http://www.w3.org/TR/WCAG20/#visual-audio-contrast</text:a>)</text:p>
              <text:p>Guideline 2.4 </text:p>
              <text:p><text:s text:c="3"/>Navigable: Provide ways to help users navigate, find content, and determine where they are. </text:p>
              <text:p>(<text:a xlink:href="http://www.w3.org/TR/WCAG20/#navigation-mechanisms">http://www.w3.org/TR/WCAG20/#navigation-mechanisms</text:a>)</text:p>
              <text:p/>
              <text:p/>
              <text:p/>
            </draw:text-box>
          </draw:frame>
        </presentation:notes>
      </draw:page>
      <draw:page draw:name="page13" draw:style-name="dp4" draw:master-page-name="Default" presentation:presentation-page-layout-name="AL1T1" draw:id="id14">
        <office:forms form:automatic-focus="false" form:apply-design-mode="false"/>
        <draw:frame presentation:style-name="pr10" draw:layer="layout" svg:width="39.02cm" svg:height="4.275cm" svg:x="2.167cm" svg:y="1.204cm" presentation:class="title">
          <draw:text-box>
            <text:p><text:span text:style-name="T5">Links – CSS</text:span></text:p>
          </draw:text-box>
        </draw:frame>
        <draw:frame presentation:style-name="pr11" draw:layer="layout" svg:width="39.02cm" svg:height="17.636cm" svg:x="2.167cm" svg:y="6.341cm" presentation:class="outline" presentation:user-transformed="true">
          <draw:text-box>
            <text:p><text:span text:style-name="T7">TwentyEleven:</text:span></text:p>
            <text:p><text:span text:style-name="T9">a {</text:span></text:p>
            <text:p><text:span text:style-name="T9">color: #1b8be0;text-decoration: none;</text:span></text:p>
            <text:p><text:span text:style-name="T9">}</text:span></text:p>
            <text:p><text:span text:style-name="T9">a:focus,a:active,a:hover {</text:span></text:p>
            <text:p><text:span text:style-name="T9">text-decoration: underline;</text:span></text:p>
            <text:p><text:span text:style-name="T9">}</text:span></text:p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13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 draw:id="id15">
        <office:forms form:automatic-focus="false" form:apply-design-mode="false"/>
        <draw:frame presentation:style-name="pr10" draw:text-style-name="P9" draw:layer="layout" svg:width="39.02cm" svg:height="4.275cm" svg:x="2.167cm" svg:y="1.204cm" presentation:class="title">
          <draw:text-box>
            <text:p><text:span text:style-name="T10">Links – improved</text:span></text:p>
          </draw:text-box>
        </draw:frame>
        <draw:frame presentation:style-name="pr11" draw:layer="layout" svg:width="39.02cm" svg:height="17.636cm" svg:x="2.167cm" svg:y="6.341cm" presentation:class="outline" presentation:user-transformed="true">
          <draw:text-box>
            <text:p><text:span text:style-name="T9">a {color: #1b8be0;text-decoration: underline;}</text:span></text:p>
            <text:p><text:span text:style-name="T9">a:focus,a:hover {color:#800;}</text:span></text:p>
            <text:p><text:span text:style-name="T9">a:active {color:#c00;}</text:span></text:p>
            <text:p><text:span text:style-name="T9">a:visited {color:#122b61;}</text:span></text:p>
            <text:p><text:span text:style-name="T9"/></text:p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14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 draw:id="id16">
        <office:forms form:automatic-focus="false" form:apply-design-mode="false"/>
        <draw:frame presentation:style-name="pr10" draw:text-style-name="P9" draw:layer="layout" svg:width="39.02cm" svg:height="4.275cm" svg:x="2.167cm" svg:y="1.204cm" presentation:class="title">
          <draw:text-box>
            <text:p><text:span text:style-name="T10">Outline</text:span></text:p>
          </draw:text-box>
        </draw:frame>
        <draw:frame presentation:style-name="pr11" draw:text-style-name="P10" draw:layer="layout" svg:width="39.02cm" svg:height="17.636cm" svg:x="2.167cm" svg:y="6.341cm" presentation:class="outline">
          <draw:text-box>
            <text:list text:style-name="L2">
              <text:list-item>
                <text:p><text:span text:style-name="T11">Outline is set to 0 by default. </text:span></text:p>
              </text:list-item>
              <text:list-item>
                <text:p><text:span text:style-name="T11">Use :focus pseudo-class</text:span></text:p>
              </text:list-item>
            </text:list>
            <text:p><text:span text:style-name="T9">:focus {outline:1px dotted #000;}</text:span></text:p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15" presentation:class="page"/>
          <draw:frame presentation:style-name="pr12" draw:layer="layout" svg:width="17.271cm" svg:height="12.322cm" svg:x="2.159cm" svg:y="13.271cm" presentation:class="notes" presentation:user-transformed="true">
            <draw:text-box>
              <text:p>Guideline 2.4 </text:p>
              <text:p><text:s text:c="3"/>Navigable: Provide ways to help users navigate, find content, and determine where they are. </text:p>
              <text:p>(<text:a xlink:href="http://www.w3.org/TR/WCAG20/#navigation-mechanisms">http://www.w3.org/TR/WCAG20/#navigation-mechanisms</text:a>)</text:p>
              <text:p/>
              <text:p/>
            </draw:text-box>
          </draw:frame>
        </presentation:notes>
      </draw:page>
      <draw:page draw:name="page16" draw:style-name="dp3" draw:master-page-name="Default" presentation:presentation-page-layout-name="AL1T1" presentation:use-footer-name="ftr1" presentation:use-date-time-name="dtd1" draw:id="id17">
        <office:forms form:automatic-focus="false" form:apply-design-mode="false"/>
        <draw:frame presentation:style-name="pr9" draw:layer="layout" svg:width="39.02cm" svg:height="4.208cm" svg:x="2.167cm" svg:y="1.237cm" presentation:class="title" presentation:user-transformed="true">
          <draw:text-box>
            <text:p>Comment Form</text:p>
          </draw:text-box>
        </draw:frame>
        <draw:frame presentation:style-name="pr7" draw:layer="layout" svg:width="39.02cm" svg:height="17.887cm" svg:x="2.167cm" svg:y="6.341cm" presentation:class="outline" presentation:user-transformed="true">
          <draw:text-box>
            <text:list text:style-name="L2">
              <text:list-item>
                <text:p>Called by function comment_form();</text:p>
              </text:list-item>
              <text:list-item>
                <text:p>Can be customized in your functions.php</text:p>
              </text:list-item>
              <text:list-item>
                <text:p>Copy the comment_form function in comment-template.php (in wp-includes)</text:p>
              </text:list-item>
            </text:list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footer-name="ftr1" presentation:use-date-time-name="dtd1">
          <draw:page-thumbnail draw:style-name="gr1" draw:layer="layout" svg:width="13.968cm" svg:height="10.476cm" svg:x="3.81cm" svg:y="2.123cm" draw:page-number="16" presentation:class="page"/>
          <draw:frame presentation:style-name="pr3" draw:text-style-name="P6" draw:layer="layout" svg:width="17.271cm" svg:height="12.573cm" svg:x="2.159cm" svg:y="13.271cm" presentation:class="notes">
            <draw:text-box>
              <text:p>Guideline 1.1</text:p>
              <text:p>Text Alternatives: Provide text alternatives for any non-text content</text:p>
              <text:p>(<text:a xlink:href="http://www.w3.org/TR/WCAG20/#text-equiv">http://www.w3.org/TR/WCAG20/#text-equiv</text:a>)</text:p>
              <text:p/>
              <text:p/>
            </draw:text-box>
          </draw:frame>
        </presentation:notes>
      </draw:page>
      <draw:page draw:name="page17" draw:style-name="dp3" draw:master-page-name="Default" presentation:presentation-page-layout-name="AL1T1" presentation:use-footer-name="ftr1" presentation:use-date-time-name="dtd1" draw:id="id18">
        <office:forms form:automatic-focus="false" form:apply-design-mode="false"/>
        <draw:frame presentation:style-name="pr9" draw:layer="layout" svg:width="39.02cm" svg:height="4.208cm" svg:x="2.167cm" svg:y="1.237cm" presentation:class="title" presentation:user-transformed="true">
          <draw:text-box>
            <text:p>Read More...</text:p>
          </draw:text-box>
        </draw:frame>
        <draw:frame presentation:style-name="pr7" draw:layer="layout" svg:width="39.02cm" svg:height="17.887cm" svg:x="2.167cm" svg:y="6.341cm" presentation:class="outline" presentation:user-transformed="true">
          <draw:text-box>
            <text:list text:style-name="L2">
              <text:list-item>
                <text:p>An excerpt ends with [...] by default.</text:p>
              </text:list-item>
              <text:list-item>
                <text:p>You may need to customize this. </text:p>
                <text:list>
                  <text:list-item>
                    <text:p>excerpt_more()</text:p>
                    <text:list>
                      <text:list-item>
                        <text:p>Replace the […] with text, links, &amp;hellip;, etc.</text:p>
                      </text:list-item>
                      <text:list-item>
                        <text:p>You can replace “Read more...” with something more descriptive</text:p>
                      </text:list-item>
                    </text:list>
                  </text:list-item>
                  <text:list-item>
                    <text:p>excerpt_length()</text:p>
                    <text:list>
                      <text:list-item>
                        <text:p>Control how long the excerpt is (in words).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footer-name="ftr1" presentation:use-date-time-name="dtd1">
          <draw:page-thumbnail draw:style-name="gr1" draw:layer="layout" svg:width="13.968cm" svg:height="10.476cm" svg:x="3.81cm" svg:y="2.123cm" draw:page-number="17" presentation:class="page"/>
          <draw:frame presentation:style-name="pr3" draw:text-style-name="P6" draw:layer="layout" svg:width="17.271cm" svg:height="12.573cm" svg:x="2.159cm" svg:y="13.271cm" presentation:class="notes" presentation:user-transformed="true">
            <draw:text-box>
              <text:p><text:span text:style-name="T12">An ellipse at the end of an excerpt with no “read more” link is likely the most accessible option, unless you can come up with a link to the rest of the content that is descriptive.</text:span></text:p>
              <text:p><text:span text:style-name="T12"/></text:p>
              <text:p><text:span text:style-name="T12">Guideline 2.4 </text:span></text:p>
              <text:p><text:span text:style-name="T12"><text:s text:c="3"/></text:span><text:span text:style-name="T12">Navigable: Provide ways to help users navigate, find content, and determine where they are. </text:span></text:p>
              <text:p><text:span text:style-name="T12">(</text:span><text:span text:style-name="T12"><text:a xlink:href="http://www.w3.org/TR/WCAG20/#navigation-mechanisms">http://www.w3.org/TR/WCAG20/#navigation-mechanisms</text:a></text:span><text:span text:style-name="T12">)</text:span></text:p>
              <text:p><text:span text:style-name="T12"/></text:p>
            </draw:text-box>
          </draw:frame>
        </presentation:notes>
      </draw:page>
      <draw:page draw:name="page18" draw:style-name="dp3" draw:master-page-name="Default" presentation:presentation-page-layout-name="AL1T1" presentation:use-footer-name="ftr1" presentation:use-date-time-name="dtd1" draw:id="id19">
        <office:forms form:automatic-focus="false" form:apply-design-mode="false"/>
        <draw:frame presentation:style-name="pr9" draw:layer="layout" svg:width="39.02cm" svg:height="4.208cm" svg:x="2.167cm" svg:y="1.237cm" presentation:class="title" presentation:user-transformed="true">
          <draw:text-box>
            <text:p>Internationalization (I18n)</text:p>
          </draw:text-box>
        </draw:frame>
        <draw:frame presentation:style-name="pr7" draw:text-style-name="P11" draw:layer="layout" svg:width="39.02cm" svg:height="17.887cm" svg:x="2.167cm" svg:y="6.341cm" presentation:class="outline" presentation:user-transformed="true">
          <draw:text-box>
            <text:list text:style-name="L2">
              <text:list-item>
                <text:p><text:span text:style-name="T13">For words that are in your theme templates, make them translatable.</text:span></text:p>
              </text:list-item>
              <text:list-item>
                <text:p><text:span text:style-name="T14">__() $foo = __('Hello World');</text:span></text:p>
                <text:list>
                  <text:list-item>
                    <text:p><text:span text:style-name="T13">Content that is being passed to another function</text:span></text:p>
                  </text:list-item>
                </text:list>
              </text:list-item>
              <text:list-item>
                <text:p><text:span text:style-name="T14">_e() </text:span><text:span text:style-name="T15">&lt;label&gt;&lt;?php _e('First Name'); ?&gt;&lt;/label&gt;</text:span></text:p>
                <text:list>
                  <text:list-item>
                    <text:p><text:span text:style-name="T13">Content that is rendering on the pag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footer-name="ftr1" presentation:use-date-time-name="dtd1">
          <draw:page-thumbnail draw:style-name="gr1" draw:layer="layout" svg:width="13.968cm" svg:height="10.476cm" svg:x="3.81cm" svg:y="2.123cm" draw:page-number="18" presentation:class="page"/>
          <draw:frame presentation:style-name="pr3" draw:text-style-name="P6" draw:layer="layout" svg:width="17.271cm" svg:height="12.573cm" svg:x="2.159cm" svg:y="13.271cm" presentation:class="notes">
            <draw:text-box>
              <text:p><text:span text:style-name="T12">3.1.1 Language of Page: </text:span></text:p>
              <text:p><text:span text:style-name="T12"><text:s text:c="3"/></text:span><text:span text:style-name="T12">The default human language of each Web page can be programmatically determined.</text:span></text:p>
              <text:p><text:span text:style-name="T12"/></text:p>
              <text:p><text:span text:style-name="T12">(http://www.w3.org/TR/WCAG20/#meaning)</text:span></text:p>
            </draw:text-box>
          </draw:frame>
        </presentation:notes>
      </draw:page>
      <draw:page draw:name="page19" draw:style-name="dp3" draw:master-page-name="Default" presentation:presentation-page-layout-name="AL1T1" presentation:use-footer-name="ftr1" presentation:use-date-time-name="dtd1" draw:id="id20">
        <office:forms form:automatic-focus="false" form:apply-design-mode="false"/>
        <draw:frame presentation:style-name="pr10" draw:layer="layout" svg:width="39.02cm" svg:height="4.275cm" svg:x="2.167cm" svg:y="1.204cm" presentation:class="title">
          <draw:text-box>
            <text:p>Bonus Round</text:p>
          </draw:text-box>
        </draw:frame>
        <draw:frame presentation:style-name="pr13" draw:layer="layout" svg:width="39.02cm" svg:height="6.359cm" svg:x="2.167cm" svg:y="6.341cm" presentation:class="outline" presentation:user-transformed="true">
          <draw:text-box>
            <text:list text:style-name="L2">
              <text:list-item>
                <text:p>Making changes to the back-end</text:p>
                <text:list>
                  <text:list-header>
                    <text:p>admin_enqueue_script();</text:p>
                    <text:list>
                      <text:list-item>
                        <text:p>Inject code into the head of the admin</text:p>
                      </text:list-item>
                    </text:list>
                  </text:list-header>
                </text:list>
              </text:list-item>
            </text:list>
          </draw:text-box>
        </draw:frame>
        <draw:frame draw:style-name="gr2" draw:text-style-name="P12" draw:layer="layout" svg:width="34.29cm" svg:height="12.081cm" svg:x="4.645cm" svg:y="12.065cm">
          <draw:text-box>
            <text:p><text:span text:style-name="T16">add_action('admin_enqueue_scripts','access_fix');</text:span></text:p>
            <text:p><text:span text:style-name="T16">function access_fix() {</text:span></text:p>
            <text:p><text:span text:style-name="T16"><text:tab/></text:span><text:span text:style-name="T16">echo'&lt;link rel="stylesheet" type="text/css" href="'.get_bloginfo('template_directory').'/access.css" /&gt;';</text:span></text:p>
            <text:p><text:span text:style-name="T16"><text:tab/></text:span><text:span text:style-name="T16">wp_enqueue_script(</text:span></text:p>
            <text:p><text:span text:style-name="T16"><text:tab/></text:span><text:span text:style-name="T16"><text:tab/></text:span><text:span text:style-name="T16">'access', </text:span></text:p>
            <text:p><text:span text:style-name="T16"><text:tab/></text:span><text:span text:style-name="T16"><text:tab/></text:span><text:span text:style-name="T16">get_bloginfo('template_directory') .'/js/access.js',</text:span></text:p>
            <text:p><text:span text:style-name="T16"><text:tab/></text:span><text:span text:style-name="T16"><text:tab/></text:span><text:span text:style-name="T16">array('jquery'), </text:span></text:p>
            <text:p><text:span text:style-name="T16"><text:tab/></text:span><text:span text:style-name="T16"><text:tab/></text:span><text:span text:style-name="T16">'1.0', </text:span></text:p>
            <text:p><text:span text:style-name="T16"><text:tab/></text:span><text:span text:style-name="T16"><text:tab/></text:span><text:span text:style-name="T16">false</text:span><text:span text:style-name="T16"><text:tab/></text:span></text:p>
            <text:p><text:span text:style-name="T16"><text:tab/></text:span><text:span text:style-name="T16">);</text:span></text:p>
            <text:p><text:span text:style-name="T16">}</text:span></text:p>
            <text:p><text:span text:style-name="T16"/></text:p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footer-name="ftr1" presentation:use-date-time-name="dtd1">
          <draw:page-thumbnail draw:style-name="gr1" draw:layer="layout" svg:width="13.968cm" svg:height="10.476cm" svg:x="3.81cm" svg:y="2.123cm" draw:page-number="19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32" presentation:use-footer-name="ftr1" presentation:use-date-time-name="dtd1" draw:id="id21">
        <office:forms form:automatic-focus="false" form:apply-design-mode="false"/>
        <draw:frame presentation:style-name="pr14" draw:text-style-name="P13" draw:layer="layout" svg:width="39.02cm" svg:height="22.897cm" svg:x="2.167cm" svg:y="1.204cm" presentation:class="subtitle" presentation:user-transformed="true">
          <draw:text-box>
            <text:p text:style-name="P2"><text:span text:style-name="T17">add_action('admin_enqueue_scripts','access_fix');</text:span></text:p>
            <text:p text:style-name="P2"><text:span text:style-name="T17">function access_fix() {</text:span></text:p>
            <text:p text:style-name="P2"><text:span text:style-name="T17"><text:tab/></text:span><text:span text:style-name="T17">echo'&lt;link rel="stylesheet" type="text/css" href="'.get_bloginfo('template_directory').'/access.css" /&gt;';</text:span></text:p>
            <text:p text:style-name="P2"><text:span text:style-name="T17"><text:tab/></text:span><text:span text:style-name="T17">wp_enqueue_script(</text:span></text:p>
            <text:p text:style-name="P2"><text:span text:style-name="T17"><text:tab/></text:span><text:span text:style-name="T17"><text:tab/></text:span><text:span text:style-name="T17">'access', </text:span></text:p>
            <text:p text:style-name="P2"><text:span text:style-name="T17"><text:tab/></text:span><text:span text:style-name="T17"><text:tab/></text:span><text:span text:style-name="T17">get_bloginfo('template_directory') .'/js/access.js',</text:span></text:p>
            <text:p text:style-name="P2"><text:span text:style-name="T17"><text:tab/></text:span><text:span text:style-name="T17"><text:tab/></text:span><text:span text:style-name="T17">array('jquery'), </text:span></text:p>
            <text:p text:style-name="P2"><text:span text:style-name="T17"><text:tab/></text:span><text:span text:style-name="T17"><text:tab/></text:span><text:span text:style-name="T17">'1.0', </text:span></text:p>
            <text:p text:style-name="P2"><text:span text:style-name="T17"><text:tab/></text:span><text:span text:style-name="T17"><text:tab/></text:span><text:span text:style-name="T17">false</text:span><text:span text:style-name="T17"><text:tab/></text:span></text:p>
            <text:p text:style-name="P2"><text:span text:style-name="T17"><text:tab/></text:span><text:span text:style-name="T17">);</text:span></text:p>
            <text:p text:style-name="P2"><text:span text:style-name="T17">}</text:span></text:p>
            <text:p text:style-name="P2"><text:span text:style-name="T17"/></text:p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footer-name="ftr1" presentation:use-date-time-name="dtd1">
          <draw:page-thumbnail draw:style-name="gr1" draw:layer="layout" svg:width="13.968cm" svg:height="10.476cm" svg:x="3.81cm" svg:y="2.123cm" draw:page-number="20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0" presentation:use-footer-name="ftr1" presentation:use-date-time-name="dtd1" draw:id="id22">
        <office:forms form:automatic-focus="false" form:apply-design-mode="false"/>
        <draw:frame presentation:style-name="pr15" draw:text-style-name="P14" draw:layer="layout" svg:width="39.02cm" svg:height="17.887cm" svg:x="2.167cm" svg:y="6.345cm" presentation:class="subtitle" presentation:user-transformed="true">
          <draw:text-box>
            <text:p text:style-name="P2"><text:span text:style-name="T15">add_action('admin_menu', 'my_admin_menu');</text:span></text:p>
            <text:p text:style-name="P2"><text:span text:style-name="T15">function my_admin_menu() {</text:span></text:p>
            <text:p text:style-name="P2"><text:span text:style-name="T15"><text:tab/></text:span><text:span text:style-name="T15">$page_title = '';</text:span></text:p>
            <text:p text:style-name="P2"><text:span text:style-name="T15"><text:tab/></text:span><text:span text:style-name="T15">$menu_title = 'Skip to Main Content';</text:span></text:p>
            <text:p text:style-name="P2"><text:span text:style-name="T15"><text:tab/></text:span><text:span text:style-name="T15">$capability = 'read';</text:span></text:p>
            <text:p text:style-name="P2"><text:span text:style-name="T15"><text:tab/></text:span><text:span text:style-name="T15">$menu_slug = '</text:span><text:span text:style-name="T18">#wpbody-content</text:span><text:span text:style-name="T15">';</text:span></text:p>
            <text:p text:style-name="P2"><text:span text:style-name="T15"><text:tab/></text:span><text:span text:style-name="T15">$function = '';</text:span></text:p>
            <text:p text:style-name="P2"><text:span text:style-name="T15"><text:tab/></text:span><text:span text:style-name="T15">$icon_url = '';</text:span></text:p>
            <text:p text:style-name="P2"><text:span text:style-name="T15"><text:tab/></text:span><text:span text:style-name="T15">$position = '0';</text:span></text:p>
            <text:p text:style-name="P2"><text:span text:style-name="T15"><text:tab/></text:span><text:span text:style-name="T15">add_menu_page( $page_title, $menu_title, $capability, $menu_slug, $function, $icon_url, $position );</text:span></text:p>
            <text:p text:style-name="P2"><text:span text:style-name="T15">}</text:span></text:p>
            <text:p text:style-name="P2"><text:span text:style-name="T15"/></text:p>
          </draw:text-box>
        </draw:frame>
        <draw:frame presentation:style-name="pr10" draw:layer="layout" svg:width="39.02cm" svg:height="4.275cm" svg:x="2.167cm" svg:y="1.204cm" presentation:class="title" presentation:user-transformed="true">
          <draw:text-box>
            <text:p>Skipnav on the backend?</text:p>
          </draw:text-box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footer-name="ftr1" presentation:use-date-time-name="dtd1">
          <draw:page-thumbnail draw:style-name="gr1" draw:layer="layout" svg:width="13.968cm" svg:height="10.476cm" svg:x="3.81cm" svg:y="2.123cm" draw:page-number="21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6" draw:master-page-name="Default" presentation:presentation-page-layout-name="AL3T0" presentation:use-footer-name="ftr1" presentation:use-date-time-name="dtd1">
        <office:forms form:automatic-focus="false" form:apply-design-mode="false"/>
        <draw:frame presentation:style-name="pr10" draw:layer="layout" svg:width="39.02cm" svg:height="4.275cm" svg:x="2.167cm" svg:y="1.204cm" presentation:class="title">
          <draw:text-box>
            <text:p>Resources</text:p>
          </draw:text-box>
        </draw:frame>
        <draw:frame presentation:style-name="pr16" draw:text-style-name="P16" draw:layer="layout" svg:width="39.02cm" svg:height="17.636cm" svg:x="2.255cm" svg:y="4.894cm" presentation:class="subtitle" presentation:user-transformed="true">
          <draw:text-box>
            <text:p text:style-name="P15"><text:span text:style-name="T2"><text:a xlink:href="http://www.w3.org/TR/WCAG20/">http://www.w3.org/TR/WCAG20/</text:a></text:span></text:p>
            <text:p text:style-name="P15"><text:span text:style-name="T2"><text:a xlink:href="http://make.wordpress.org/accessibility/">http://make.wordpress.org/accessibility/</text:a></text:span></text:p>
            <text:p text:style-name="P15"><text:span text:style-name="T2"><text:a xlink:href="http://codex.wordpress.org/Accessibility">http://codex.wordpress.org/Accessibility</text:a></text:span></text:p>
            <text:p text:style-name="P15"><text:span text:style-name="T2"><text:a xlink:href="http://codex.wordpress.org/I18n_for_WordPress_Developers">http://codex.wordpress.org/I18n_for_WordPress_Developers</text:a></text:span></text:p>
            <text:p text:style-name="P15"><text:span text:style-name="T2"><text:a xlink:href="http://codex.wordpress.org/Function_Reference/comment_form">http://codex.wordpress.org/Function_Reference/comment_form</text:a></text:span></text:p>
            <text:p text:style-name="P15"><text:span text:style-name="T2"><text:a xlink:href="http://codex.wordpress.org/Function_Reference/get_search_form">http://codex.wordpress.org/Function_Reference/get_search_form</text:a></text:span></text:p>
            <text:p text:style-name="P15"><text:span text:style-name="T2"><text:a xlink:href="http://codex.wordpress.org/Administration_Menus">http://codex.wordpress.org/Administration_Menus</text:a></text:span></text:p>
            <text:p text:style-name="P15"><text:span text:style-name="T2"><text:a xlink:href="http://codex.wordpress.org/Creating_Admin_Themes">http://codex.wordpress.org/Creating_Admin_Themes</text:a></text:span></text:p>
          </draw:text-box>
        </draw:frame>
        <presentation:notes draw:style-name="dp2" presentation:use-footer-name="ftr1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6" draw:master-page-name="Default" presentation:presentation-page-layout-name="AL3T0" presentation:use-footer-name="ftr1" presentation:use-date-time-name="dtd1">
        <office:forms form:automatic-focus="false" form:apply-design-mode="false"/>
        <draw:frame presentation:style-name="pr10" draw:layer="layout" svg:width="39.02cm" svg:height="4.275cm" svg:x="2.167cm" svg:y="1.204cm" presentation:class="title">
          <draw:text-box>
            <text:p>Available online at</text:p>
          </draw:text-box>
        </draw:frame>
        <draw:frame presentation:style-name="pr16" draw:text-style-name="P17" draw:layer="layout" svg:width="39.02cm" svg:height="17.636cm" svg:x="2.167cm" svg:y="6.466cm" presentation:class="subtitle">
          <draw:text-box>
            <text:p text:style-name="P17"><text:span text:style-name="T19">http://slash25.com/yourls/2e</text:span></text:p>
          </draw:text-box>
        </draw:frame>
        <presentation:notes draw:style-name="dp2" presentation:use-footer-name="ftr1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svg:stroke-color="#ffffff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Proxima Nova Alt Rg'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ffffff" fo:font-family="'Proxima Nova Alt Rg'" style:font-pitch="variable" fo:font-size="36pt" style:font-size-asian="36pt" style:font-size-complex="36pt"/>
    </style:style>
    <style:style style:name="Default-outline3" style:family="presentation" style:parent-style-name="Default-outline2">
      <style:paragraph-properties fo:margin-top="0cm" fo:margin-bottom="0.3cm"/>
      <style:text-properties fo:color="#ffffff" fo:font-family="'Proxima Nova Alt Rg'" style:font-pitch="variable" fo:font-size="28pt" style:font-size-asian="28pt" style:font-size-complex="28pt"/>
    </style:style>
    <style:style style:name="Default-outline4" style:family="presentation" style:parent-style-name="Default-outline3">
      <style:paragraph-properties fo:margin-top="0cm" fo:margin-bottom="0.2cm"/>
      <style:text-properties fo:color="#ffffff" fo:font-family="'Proxima Nova Alt Rg'" style:font-pitch="variable" fo:font-size="24pt" style:font-size-asian="24pt" style:font-size-complex="24pt"/>
    </style:style>
    <style:style style:name="Default-outline5" style:family="presentation" style:parent-style-name="Default-outline4">
      <style:paragraph-properties fo:margin-top="0cm" fo:margin-bottom="0.1cm"/>
      <style:text-properties fo:color="#ffffff" fo:font-family="'Proxima Nova Alt Rg'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ffffff" fo:font-family="'Proxima Nova Alt Rg'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ffffff" fo:font-family="'Proxima Nova Alt Rg'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ffffff" fo:font-family="'Proxima Nova Alt Rg'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ffffff" fo:font-family="'Proxima Nova Alt Rg'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color="#ffffff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Proxima Nova Alt Rg'" style:font-pitch="variable" fo:font-size="66pt" fo:font-style="normal" fo:text-shadow="none" style:text-underline-style="none" fo:font-weight="normal" style:letter-kerning="true" style:font-family-asian="SimSun" style:font-family-generic-asian="system" style:font-pitch-asian="variable" style:font-size-asian="66pt" style:font-style-asian="normal" style:font-weight-asian="normal" style:font-family-complex="'Lucida Sans'" style:font-family-generic-complex="system" style:font-pitch-complex="variable" style:font-size-complex="6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43.358cm" fo:page-height="27.102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outline1">
      <style:graphic-properties draw:auto-grow-height="false" fo:min-height="13.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Proxima Nova Alt Rg'" style:font-pitch="variable" fo:font-size="16pt" style:font-size-asian="16pt" style:font-size-complex="16pt"/>
    </style:style>
    <style:style style:name="MT3" style:family="text">
      <style:text-properties fo:color="#ffffff" fo:font-family="'Proxima Nova Rg'" style:font-pitch="variable"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809cm" svg:x="1cm" svg:y="3.016cm" draw:page-number="1"/>
      <draw:page-thumbnail draw:layer="backgroundobjects" svg:width="9.294cm" svg:height="5.809cm" svg:x="1cm" svg:y="11.064cm"/>
      <draw:page-thumbnail draw:layer="backgroundobjects" svg:width="9.294cm" svg:height="5.809cm" svg:x="1cm" svg:y="19.112cm"/>
      <draw:page-thumbnail draw:layer="backgroundobjects" svg:width="9.294cm" svg:height="5.809cm" svg:x="11.295cm" svg:y="3.016cm"/>
      <draw:page-thumbnail draw:layer="backgroundobjects" svg:width="9.294cm" svg:height="5.809cm" svg:x="11.295cm" svg:y="11.064cm"/>
      <draw:page-thumbnail draw:layer="backgroundobjects" svg:width="9.294cm" svg:height="5.809cm" svg:x="11.295cm" svg:y="19.112cm"/>
    </style:handout-master>
    <style:master-page style:name="Default" style:page-layout-name="PM1" draw:style-name="Mdp1">
      <draw:frame presentation:style-name="Default-title" draw:layer="backgroundobjects" svg:width="39.02cm" svg:height="4.525cm" svg:x="2.167cm" svg:y="1.079cm" presentation:class="title" presentation:placeholder="true">
        <draw:text-box/>
      </draw:frame>
      <draw:frame presentation:style-name="Mpr1" draw:layer="backgroundobjects" svg:width="39.02cm" svg:height="17.886cm" svg:x="2.167cm" svg:y="6.34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10.101cm" svg:height="1.869cm" svg:x="2.167cm" svg:y="24.689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3" draw:layer="backgroundobjects" svg:width="13.742cm" svg:height="1.868cm" svg:x="14.827cm" svg:y="24.689cm" presentation:class="footer">
        <draw:text-box>
          <text:p text:style-name="MP3"><text:span text:style-name="MT3"><presentation:footer/></text:span></text:p>
        </draw:text-box>
      </draw:frame>
      <draw:frame presentation:style-name="Mpr2" draw:text-style-name="MP2" draw:layer="backgroundobjects" svg:width="10.101cm" svg:height="1.869cm" svg:x="31.087cm" svg:y="24.689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5-08T18:53:20</meta:creation-date>
    <meta:editing-duration>PT03H59M29S</meta:editing-duration>
    <meta:editing-cycles>59</meta:editing-cycles>
    <dc:date>2011-05-17T13:21:59</dc:date>
    <meta:generator>OpenOffice.org/3.2$Unix OpenOffice.org_project/320m18$Build-9502</meta:generator>
    <meta:document-statistic meta:object-count="113"/>
  </office:meta>
</office:document-meta>
</file>